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1978, Dec. 10th</text:p>
      <text:p text:style-name="Standard"/>
      <text:p text:style-name="Standard">(1) Fred Chao: Indian Dance in the Firlight, McIntare</text:p>
      <text:p text:style-name="Standard">(2) Frances Yuan: Meditation, Tansmann <text:s/>(Timmy played)</text:p>
      <text:p text:style-name="Standard">(3) Marlene Kiesel: Cascade, Louise Wright</text:p>
      <text:p text:style-name="Standard">(4) Miwako Ogawa: Ballade of Don Quixote, Olson</text:p>
      <text:p text:style-name="Standard">(5) Lillian Chao: Melody, Ernest Block</text:p>
      <text:p text:style-name="Standard">(6) Stephen Tan: <text:s/>Sonata K. 475, 1st Move., Mozart</text:p>
      <text:p text:style-name="Standard">(7) Eileen Chang: Mazurka Op. 68 # 2, Chopin</text:p>
      <text:p text:style-name="Standard">(8) Le-Lin Chao: German Dance #2, Beethoven</text:p>
      <text:p text:style-name="Standard">(9) Eri Ikezi: Sonata Op. 2 #1, Beethoven</text:p>
      <text:p text:style-name="Standard">(10) Sue Chang: Waltz in A Minor (Posthumous), Chopin</text:p>
      <text:p text:style-name="Standard"><text:tab/>The Air Plane, A. Chasing</text:p>
      <text:p text:style-name="Standard">(11) Eileen Kahng: Scherzo Op. 16 #2 Mendelssohn</text:p>
      <text:p text:style-name="Standard">(12) Liz Du Four: Impromptu Caprice, G. Pierue</text:p>
      <text:p text:style-name="Standard"><text:tab/>for harp, transcribed for piano by the composer,</text:p>
      <text:p text:style-name="Standard"><text:tab/>Sonatina Presto, Kabelevsky</text:p>
      <text:p text:style-name="Standard">(13) Vincent Di Mura: <text:s/>Sonata #20, Haydn</text:p>
      <text:p text:style-name="Standard">(14) Helga Smits: Etude Op 25 #1, Chopin</text:p>
      <text:p text:style-name="Standard">(15) Wendy Jaffe: Sonata Op. 31 #3, 2nd, 3rd Move., Beethoven</text:p>
      <text:p text:style-name="Standard">(16) Eileen Chang &amp; Le-Lin Chao: <text:s/>2 pianos (duet)</text:p>
      <text:p text:style-name="Standard"><text:tab/>Valse Musette “L'embarquement pour Cythere”, Francis Poulenc</text:p>
      <text:p text:style-name="Standard"/>
      <text:p text:style-name="Standard">end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1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4-02-12T16:18:15</meta:creation-date>
    <dc:date>2014-06-09T22:14:51</dc:date>
    <meta:editing-duration>PT00H21M03S</meta:editing-duration>
    <meta:editing-cycles>3</meta:editing-cycles>
    <meta:generator>NeoOffice/3.4.1$Unix OpenOffice.org_project/Patch 4</meta:generator>
    <meta:document-statistic meta:table-count="0" meta:image-count="0" meta:object-count="0" meta:page-count="1" meta:paragraph-count="22" meta:word-count="157" meta:character-count="931"/>
  </office:meta>
</office:document-meta>
</file>