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79, Dec. 2nd</text:p>
      <text:p text:style-name="Standard"/>
      <text:p text:style-name="Standard">(1) Linda Lee: The Clock, Richter</text:p>
      <text:p text:style-name="Standard">(2) Susan Choi: Petite Reverie, Tansman</text:p>
      <text:p text:style-name="Standard">(3) Fred Chao: The King Returns, Blake</text:p>
      <text:p text:style-name="Standard">(4) Frances Yuan: Progress (exercise), Heller</text:p>
      <text:p text:style-name="Standard">(5) Michael Choi: The Watchman Song, Grieg</text:p>
      <text:p text:style-name="Standard">(6) Lillian Chao: <text:s/>Sonata #9, <text:s/>Acerlatti</text:p>
      <text:p text:style-name="Standard"><text:tab/>6 variations on an Austrian folk song, Kuhlau</text:p>
      <text:p text:style-name="Standard">(7) Marlene Kiesel: Sonata in D Minor, Scarlatti</text:p>
      <text:p text:style-name="Standard">(8) Andrea Shen: Moonlight Mood and Humming Bird, Gillock</text:p>
      <text:p text:style-name="Standard">(9) Miwako Ogawa: Sonata #2, 1st Move., Haydn</text:p>
      <text:p text:style-name="Standard"><text:tab/>The Little Shephard, Debussy</text:p>
      <text:p text:style-name="Standard">(10) Le Lin Chao: March Wind Op. 46 #10, MacDowell</text:p>
      <text:p text:style-name="Standard">(11) Sue Chang: 6 Variations (from La Molinara opera), Beethoven</text:p>
      <text:p text:style-name="Standard">(12) Charlotte Wang: Impromptu Op. 90 #4, Schubert</text:p>
      <text:p text:style-name="Standard">(13) Barbara Mees: Prelude from Well Temp. Clavicord #15, Bach</text:p>
      <text:p text:style-name="Standard"><text:tab/>Toccata (from Organ by Tausig), Bach</text:p>
      <text:p text:style-name="Standard">(14) Eileen Chang: Nocturne Op.55 #1, Chopin<text:tab/></text:p>
      <text:p text:style-name="Standard">(15) Eri Ikezi: Butterfly, Lavale</text:p>
      <text:p text:style-name="Standard">(16) Eileen Kahng: Prelude from Suite Pour le Piano, Debussy</text:p>
      <text:p text:style-name="Standard">(17) Liz Du Four: Sonata Op. 2 #3, 1st Move., Beethoven</text:p>
      <text:p text:style-name="Standard">(18) Robin Kornegay: Etude de Concert (A Sospiro), Liszt</text:p>
      <text:p text:style-name="Standard">(19) Wendy Jaffe: Ballade #2, Op.38, Chop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22:22:51</meta:creation-date>
    <dc:date>2014-06-09T22:15:50</dc:date>
    <meta:editing-duration>PT00H06M34S</meta:editing-duration>
    <meta:editing-cycles>2</meta:editing-cycles>
    <meta:generator>NeoOffice/3.4.1$Unix OpenOffice.org_project/Patch 4</meta:generator>
    <meta:document-statistic meta:table-count="0" meta:image-count="0" meta:object-count="0" meta:page-count="1" meta:paragraph-count="23" meta:word-count="171" meta:character-count="1031"/>
  </office:meta>
</office:document-meta>
</file>