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79, Mar. 18th</text:p>
      <text:p text:style-name="Standard"/>
      <text:p text:style-name="Standard">(1) Fred Chao: Jubilo, Lowenstein</text:p>
      <text:p text:style-name="Standard">(2) Frances Yuan: Hunting Song, Rowley</text:p>
      <text:p text:style-name="Standard">(3) Susan Choi: Menuet in G, Bach</text:p>
      <text:p text:style-name="Standard">(4) Sonna Kim: Winter Fairyland, Taylor</text:p>
      <text:p text:style-name="Standard">(5) Ellen Kim: Intermezzo, Tansman</text:p>
      <text:p text:style-name="Standard">(6) Michael Choi: Menuet - Andante and Allegro, Haydn</text:p>
      <text:p text:style-name="Standard">(7) Marlene Kiesel: Souvenir, Boykin</text:p>
      <text:p text:style-name="Standard">(8) Miwako Ogawa: Minuet in G3 Minor, and E Minor, Kinberger</text:p>
      <text:p text:style-name="Standard"><text:tab/>The Swallow, Burgmuller</text:p>
      <text:p text:style-name="Standard">(9) Lillian Chao: Nocturne, Boykin</text:p>
      <text:p text:style-name="Standard"><text:tab/>Little Dance from Spain, Cyril Scott</text:p>
      <text:p text:style-name="Standard">(10) Sue Chang: Tarantella, Pieczonka</text:p>
      <text:p text:style-name="Standard">(11) Le-Lin Chao: Gitanarias (Spanish Dance), Lecuona</text:p>
      <text:p text:style-name="Standard"><text:tab/>Danseuses de Delphes, Debussy</text:p>
      <text:p text:style-name="Standard">(12) Charlotte Wang: May Night, Palmgren</text:p>
      <text:p text:style-name="Standard">(13) Stephen Tan: Golliwogg's Cake Walk, Debussy</text:p>
      <text:p text:style-name="Standard">(14) Matthew Chow: Jesus Joy of Man's Desiring, Bach</text:p>
      <text:p text:style-name="Standard">(15) Eileen Chang: The Musical Snuff Box, Liadow</text:p>
      <text:p text:style-name="Standard">(16) Barbara Mees: The Cat and the Mouse, Copland</text:p>
      <text:p text:style-name="Standard">(17) Robin Kornegay: Dr Gradus ad Parnassum, Debussy</text:p>
      <text:p text:style-name="Standard">(18) Eri Ikezi: Butterfly, Etude de Concert, Lavallee</text:p>
      <text:p text:style-name="Standard">(19) Liz Du Four: La Plus Que Lente, Debussy</text:p>
      <text:p text:style-name="Standard">(20) Eileen Kahng: Fantasia, Bach</text:p>
      <text:p text:style-name="Standard">(21) Helga Smits: The Night Winds, Griffes</text:p>
      <text:p text:style-name="Standard">(22) Dwight Kahng, cello: Elegy, Op. 24, acc. Eileen Kahng, Fa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2T18:07:31</meta:creation-date>
    <dc:date>2014-06-09T22:15:14</dc:date>
    <meta:editing-duration>PT00H00M32S</meta:editing-duration>
    <meta:editing-cycles>2</meta:editing-cycles>
    <meta:generator>NeoOffice/3.4.1$Unix OpenOffice.org_project/Patch 4</meta:generator>
    <meta:document-statistic meta:table-count="0" meta:image-count="0" meta:object-count="0" meta:page-count="1" meta:paragraph-count="26" meta:word-count="174" meta:character-count="1082"/>
  </office:meta>
</office:document-meta>
</file>