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79, May 20th</text:p>
      <text:p text:style-name="Standard"/>
      <text:p text:style-name="Standard">(1) Suzan Choi: Minuet in G, Bach</text:p>
      <text:p text:style-name="Standard">(2) Fred Chao: In a Cotton Field, Maclochen</text:p>
      <text:p text:style-name="Standard">(3) Sonna Kim: Rondino, Lemont</text:p>
      <text:p text:style-name="Standard">(4) Ellen Kim: Springtime, Dungette</text:p>
      <text:p text:style-name="Standard">(5) Ada Ponpipom: Chinese Scene, Scher</text:p>
      <text:p text:style-name="Standard">(6) Lillian Chao: Tumbleweed, Bliss</text:p>
      <text:p text:style-name="Standard"><text:tab/>Holiday in Paris, Gillock</text:p>
      <text:p text:style-name="Standard">(7) Marlene Kiesel: Fugue #3, Bach</text:p>
      <text:p text:style-name="Standard">(8) Miwako Ogawa: Buzzing Bee, Mark Nevin</text:p>
      <text:p text:style-name="Standard"><text:tab/>Dance of the Doll, Shostakovich</text:p>
      <text:p text:style-name="Standard">(9) Eri Ikezi: Le Coucou (Bird), Dapuin</text:p>
      <text:p text:style-name="Standard">(10) Eileen Chang: 1st Arabesque, Debussy</text:p>
      <text:p text:style-name="Standard">(11) Sue Chang: Il Pleut Bergere (story), Croisez</text:p>
      <text:p text:style-name="Standard"><text:tab/>En Bateau, Boykin</text:p>
      <text:p text:style-name="Standard">(12) Eileen Kahng: Nocturne Op. 62 #2, Chopin</text:p>
      <text:p text:style-name="Standard">(13) Le-Lin Chao: Turkish Rondo, Mozart</text:p>
      <text:p text:style-name="Standard">(14) Stephen Tan: Impromptu Op. 90 #4, Schubert</text:p>
      <text:p text:style-name="Standard">(15) Liz Du Four: Polonaise Op. 26 #1, Chopin</text:p>
      <text:p text:style-name="Standard">(16) Robin Kornegay: (Un Sospiro) Etude de Concert, Liszt</text:p>
      <text:p text:style-name="Standard">(17) Helga Smits: Les Jeux d'eau (The Fountain), Ravel</text:p>
      <text:p text:style-name="Standard">(18) Wendy Jaffe: Fantaisie, Chop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2T16:58:56</meta:creation-date>
    <dc:date>2014-06-09T22:15:32</dc:date>
    <meta:editing-duration>PT01H00M31S</meta:editing-duration>
    <meta:editing-cycles>5</meta:editing-cycles>
    <meta:generator>NeoOffice/3.4.1$Unix OpenOffice.org_project/Patch 4</meta:generator>
    <meta:document-statistic meta:table-count="0" meta:image-count="0" meta:object-count="0" meta:page-count="1" meta:paragraph-count="22" meta:word-count="139" meta:character-count="830"/>
  </office:meta>
</office:document-meta>
</file>