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980, Mar. 2nd</text:p>
      <text:p text:style-name="Standard"/>
      <text:p text:style-name="Standard">(1) Linda Lee: Distant Hills, Stevens</text:p>
      <text:p text:style-name="Standard">(2) Fred Chao: The Merry Farmer, Schumann</text:p>
      <text:p text:style-name="Standard">(3) Elizabeth Shih: Song of a Sea Shell, Joan Last</text:p>
      <text:p text:style-name="Standard">(4) Frances Yuan: The Blue Fountain, Eckstein</text:p>
      <text:p text:style-name="Standard">(5) Sonna Kim: Ivan Sings, Khachaturian</text:p>
      <text:p text:style-name="Standard">(6) Ellen Kim: 2 Minuets, Kinberger</text:p>
      <text:p text:style-name="Standard">(7) Marlene Kiesel: Barcarolle, Tansman</text:p>
      <text:p text:style-name="Standard">(8) Lillian Chao: Tarantella, Beaumont</text:p>
      <text:p text:style-name="Standard">(9) Andrea Shen: Allegro, C. Ph. E. Bach</text:p>
      <text:p text:style-name="Standard">(10) Charlotte Wang: Gold Fish (Chinese story), Guan Shen You</text:p>
      <text:p text:style-name="Standard">(11) Janet Borgobello: Warriors Song, Heller</text:p>
      <text:p text:style-name="Standard">(12) Stephen Tan: Sonata Op. 10 #3, 1st Move., Beethoven</text:p>
      <text:p text:style-name="Standard">(13) Le-Lin Chao: French Suite - Gigue #4, Bach</text:p>
      <text:p text:style-name="Standard">(14) Eileen Chang: Sonata Op. 13 - Pathetique, 1st Move., Beethoven</text:p>
      <text:p text:style-name="Standard">(15) Lana Ivanov: Concerto Op. 4, 1st Move., Haydn</text:p>
      <text:p text:style-name="Standard"><text:tab/>2nd piano, orchestra part, by Mrs. Ivanov</text:p>
      <text:p text:style-name="Standard">(16) Barbara Mees: Creole Dance, Ginastera</text:p>
      <text:p text:style-name="Standard">(17) Miwako Ogawa: Prelude in E Minor Op.41, Heller</text:p>
      <text:p text:style-name="Standard"><text:tab/>Little Birds, Grieg</text:p>
      <text:p text:style-name="Standard">(18) Eri Ikezi: Impromptu Op. 90 #2, Schubert</text:p>
      <text:p text:style-name="Standard">(19) Sue Chang: 4 Variation on a Theme by Paganini, Labunski</text:p>
      <text:p text:style-name="Standard">(20) Robin Kornegay: Waldstein Sonata, 1st Move., Beethoven</text:p>
      <text:p text:style-name="Standard">(21) Eileen Kahng: Fugue #15, Well Tempered Clavichord, Bach</text:p>
      <text:p text:style-name="Standard"><text:tab/>Prelude from Suite Pour le Piano, Debussy</text:p>
      <text:p text:style-name="Standard">(22) Liz Du Four: Impromptu Op. 142 #3, Schubert</text:p>
      <text:p text:style-name="Standard"><text:tab/>Nocturne Op. 27 #1, Chopin</text:p>
      <text:p text:style-name="Standard">(23) Helga Smits: Concerto #2, piano orch. acc. by Mrs. Smits, Saint-Sae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2-12T23:00:43</meta:creation-date>
    <dc:date>2014-06-09T22:16:10</dc:date>
    <meta:editing-duration>PT00H01M56S</meta:editing-duration>
    <meta:editing-cycles>2</meta:editing-cycles>
    <meta:generator>NeoOffice/3.4.1$Unix OpenOffice.org_project/Patch 4</meta:generator>
    <meta:document-statistic meta:table-count="0" meta:image-count="0" meta:object-count="0" meta:page-count="1" meta:paragraph-count="28" meta:word-count="212" meta:character-count="1273"/>
  </office:meta>
</office:document-meta>
</file>