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thumbnail.pdf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xmlns:formx="urn:openoffice:names:experimental:ooxml-odf-interop:xmlns:form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1980, Jun. 22nd</text:p>
      <text:p text:style-name="Standard"/>
      <text:p text:style-name="Standard">(1) Tabby Chung: Distant Hills, Stevens</text:p>
      <text:p text:style-name="Standard">(2) Linda Lee: Sonatina in G and Rondo, Bastien</text:p>
      <text:p text:style-name="Standard">(3) Susan Choi: In Sleepy Hollow, Lane</text:p>
      <text:p text:style-name="Standard">(4) Fred Chao: The Great Smokey Mountains, Glover</text:p>
      <text:p text:style-name="Standard">(5) Michael Choi: Tarantelle, Beaumont</text:p>
      <text:p text:style-name="Standard">(6) Marlene Kiesel: Tarantella, Pieczonka</text:p>
      <text:p text:style-name="Standard">(7) Ellen Nash: Bourre (French country dance), Ellen Nash</text:p>
      <text:p text:style-name="Standard"><text:tab/>Spanish Serenade, Ellen Nash</text:p>
      <text:p text:style-name="Standard">(8) Barbara Mees: Nocturne Op. 72 #1, Chopin</text:p>
      <text:p text:style-name="Standard">(9) Eri Ikezi: Reverie (day dreams), Debussy</text:p>
      <text:p text:style-name="Standard">(10) Eileen Chang: Danse Negre, </text:p>
      <text:p text:style-name="Standard">(11) Lillian Chao: Novellette in D Minor, Goodrich</text:p>
      <text:p text:style-name="Standard"><text:tab/>Etude Op. 18 #3, Moszkowski</text:p>
      <text:p text:style-name="Standard">(12) Le-Lin Chao: Ballade Op. 118 #3, Brahms</text:p>
      <text:p text:style-name="Standard">(13) Miwako Ogawa: Prelude in G Minor, Bach</text:p>
      <text:p text:style-name="Standard"><text:tab/>The Airplane, Chasins</text:p>
      <text:p text:style-name="Standard">(14) Sue Chang: Mazurka Op. 67 #4, Chopin</text:p>
      <text:p text:style-name="Standard"><text:tab/>The Bullfight, Tansman</text:p>
      <text:p text:style-name="Standard">(15) Charlotte Wang: Malaguena, Albeniz</text:p>
      <text:p text:style-name="Standard">(16) Eileen Kahng: Sonata Appassionata, 1st Move., Beethoven</text:p>
      <text:p text:style-name="Standard">(17) Robin Kornegay: Rhapsody Op. 11 #3, Dohnanyi</text:p>
      <text:p text:style-name="Standard">(18) Liz Du Four: Garden in the Rain, Debussy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Arial1" style:font-size-asian="10.5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size-asian="12pt" style:font-name-complex="Tahoma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14-02-12T23:39:24</meta:creation-date>
    <dc:date>2014-06-09T22:16:30</dc:date>
    <meta:editing-duration>PT10H54M27S</meta:editing-duration>
    <meta:editing-cycles>3</meta:editing-cycles>
    <meta:generator>NeoOffice/3.4.1$Unix OpenOffice.org_project/Patch 4</meta:generator>
    <meta:document-statistic meta:table-count="0" meta:image-count="0" meta:object-count="0" meta:page-count="1" meta:paragraph-count="23" meta:word-count="149" meta:character-count="917"/>
  </office:meta>
</office:document-meta>
</file>