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981, Dec. 6th</text:p>
      <text:p text:style-name="Standard"/>
      <text:p text:style-name="Standard">(1) Linda Lee: Puck, Taylor</text:p>
      <text:p text:style-name="Standard">(2) Susan Choi: Nocturne, Boykin</text:p>
      <text:p text:style-name="Standard">(3) Fred Chao: Buzzing Bee, Nevin</text:p>
      <text:p text:style-name="Standard"><text:tab/>Castanets, by Stecher, Gordon, Horowitz</text:p>
      <text:p text:style-name="Standard">(4) Michael Choi: Horseman, Kabalevsky</text:p>
      <text:p text:style-name="Standard">(5) Lillian Chao: Passacaglia, Handel</text:p>
      <text:p text:style-name="Standard">(6) Miwako Ogawa: Nocturne in C# Minor, Chopin</text:p>
      <text:p text:style-name="Standard">(7) Andrea Shen: By the Sea, Posca</text:p>
      <text:p text:style-name="Standard">(8) Michael &amp; Susan Choi: Sledge Race (4 hands) Behr</text:p>
      <text:p text:style-name="Standard">(9) Andrea Shen: Concerto in D Minor, acc. Miwako Ogawa, 1st Move. Bach</text:p>
      <text:p text:style-name="Standard">(10) Miwako Ogawa: same, 2nd half, acc. Andrea Shen</text:p>
      <text:p text:style-name="Standard">(11) Sue Chang: Sonata Pathetique, 1st Move., Beethoven</text:p>
      <text:p text:style-name="Standard"><text:tab/>Impromptu Caprice, transcribed harp to piano by composer, Pierne</text:p>
      <text:p text:style-name="Standard">(12) Lelin Chao: Malaguena, Alberniz</text:p>
      <text:p text:style-name="Standard">(13) Eileen Chang: Jeux D'eau, Ravel</text:p>
      <text:p text:style-name="Standard">(14) Eri Ikezi: Etude de Concert Op. 72, Moskowsky</text:p>
      <text:p text:style-name="Standard"><text:tab/>Prelude from Suite Pour le Piano, Debussy</text:p>
      <text:p text:style-name="Standard">(15) Liz Du Four: Allegro Appassioneto, Saint Saens</text:p>
      <text:p text:style-name="Standard">(16) Lelin Chao: Concerto in G Minor, 1st Move., acc. Eri Ikezi, Mendelsso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2-13T12:42:08</meta:creation-date>
    <dc:date>2014-06-09T22:17:35</dc:date>
    <meta:editing-duration>PT00H27M25S</meta:editing-duration>
    <meta:editing-cycles>3</meta:editing-cycles>
    <meta:generator>NeoOffice/3.4.1$Unix OpenOffice.org_project/Patch 4</meta:generator>
    <meta:document-statistic meta:table-count="0" meta:image-count="0" meta:object-count="0" meta:page-count="1" meta:paragraph-count="20" meta:word-count="146" meta:character-count="886"/>
  </office:meta>
</office:document-meta>
</file>