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81, Mar. 22nd</text:p>
      <text:p text:style-name="Standard"/>
      <text:p text:style-name="Standard">(1) Eugene Lee: Meditation, Tansman</text:p>
      <text:p text:style-name="Standard">(2) Linda Lee: Sonatina in D Major, Pleyel</text:p>
      <text:p text:style-name="Standard">(3) Todd Kim: <text:s/>Indian Dance in the Firelight, McIntyre</text:p>
      <text:p text:style-name="Standard">(4) Susan Choi: Melodie, Ernest Block</text:p>
      <text:p text:style-name="Standard">(5) Bettina Gruetteman: Bourre, Handel</text:p>
      <text:p text:style-name="Standard">(6) Tabby Chung: The Butterfly, Louise Wright</text:p>
      <text:p text:style-name="Standard">(7) Fred Chao: Gigue (16th century), Xena</text:p>
      <text:p text:style-name="Standard">(8) Sonna Kim: Monferina #6, Clementi</text:p>
      <text:p text:style-name="Standard">(9) Michael Choi: Allegro from Suite VII, Handel</text:p>
      <text:p text:style-name="Standard">(10) Marlene Kiesel: Etude Melodique, Rodgers</text:p>
      <text:p text:style-name="Standard">(11) Ellen Kim: Fantaisie Dance Op. 120, Schumann</text:p>
      <text:p text:style-name="Standard">(12) Lillian Chao: Passacaglia, Handel</text:p>
      <text:p text:style-name="Standard">(13) Andrea Shen: Sonata K 189, 1st Move., Mozart</text:p>
      <text:p text:style-name="Standard"><text:tab/>Spanish Dance, Sanucci (?)</text:p>
      <text:p text:style-name="Standard">(14) Janet Borgobello: Toccata, Paradise</text:p>
      <text:p text:style-name="Standard">(15) Miwako Ogawa: Passepied from Suite #2, J. S. Bach</text:p>
      <text:p text:style-name="Standard"><text:tab/>Nocturne Op. 15 #3, Chopin</text:p>
      <text:p text:style-name="Standard">(16) Frances Yuan: Scherzo in Bb Major, Schubert</text:p>
      <text:p text:style-name="Standard">(17) Sue Chang: Sonata in D Major Op. 7, Scarlatti</text:p>
      <text:p text:style-name="Standard"><text:tab/>Sketch #2, Frank Bridge</text:p>
      <text:p text:style-name="Standard">(18) Barbara Mees: Sonata Op. 14 #1, 1st Move., Beethoven</text:p>
      <text:p text:style-name="Standard">(19) Charlotte Wang: Dr. Gradus ad Parnassum, Debussy</text:p>
      <text:p text:style-name="Standard">(20) Eileen Chang: Sonata Op. 31 #2, 3rd Move., Beethoven</text:p>
      <text:p text:style-name="Standard">(21) Le-Lin Chao: Rondo Capricioso, Mendelssohn</text:p>
      <text:p text:style-name="Standard">(22) Eileen Kahng: Garden in the Rain, Debussy</text:p>
      <text:p text:style-name="Standard">(23) Eri Ikezi: Moonlight Sonata, 1st Move., Beethoven</text:p>
      <text:p text:style-name="Standard">(24) Liz Du Four: Scherzo Waltz, Chabri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3T10:49:32</meta:creation-date>
    <dc:date>2014-06-09T22:16:49</dc:date>
    <meta:editing-duration>PT00H42M51S</meta:editing-duration>
    <meta:editing-cycles>3</meta:editing-cycles>
    <meta:generator>NeoOffice/3.4.1$Unix OpenOffice.org_project/Patch 4</meta:generator>
    <meta:document-statistic meta:table-count="0" meta:image-count="0" meta:object-count="0" meta:page-count="1" meta:paragraph-count="28" meta:word-count="195" meta:character-count="1198"/>
  </office:meta>
</office:document-meta>
</file>