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1, Jun. 7th</text:p>
      <text:p text:style-name="Standard"/>
      <text:p text:style-name="Standard"/>
      <text:p text:style-name="Standard">(1) Jennifer Ridosh (5-1/2 years old): Little Marche, Parfentiss(?)</text:p>
      <text:p text:style-name="Standard"><text:tab/>The Clock, Richter</text:p>
      <text:p text:style-name="Standard">(2) Tabby Chang: Chinese Scenes, Taylor?</text:p>
      <text:p text:style-name="Standard">(3) Linda Lee: Puck, Taylor</text:p>
      <text:p text:style-name="Standard">(4) Susan Choi: <text:s/>Nocturne, Boykin</text:p>
      <text:p text:style-name="Standard">(5) Fred Chao: Cascanetto, Steocher-Horowitz-Gordon</text:p>
      <text:p text:style-name="Standard">(6) Sonna Kim: The Blue Fountain, Eckstein</text:p>
      <text:p text:style-name="Standard">(7) Miwako Ogawa: Nocturne in C# Minor, Chopin</text:p>
      <text:p text:style-name="Standard">(8) Frances Yuan: Allegro from Suite #7, Handel</text:p>
      <text:p text:style-name="Standard">(9) Ellen Kim: Cascada?, ?</text:p>
      <text:p text:style-name="Standard">(10) Andrea Shen: By the Sea, Posca</text:p>
      <text:p text:style-name="Standard">(11) Michael Choi: Introduction and Fugue, Harris</text:p>
      <text:p text:style-name="Standard">(12) Sue Chang: Impromptu Caprice (for harp, arr. for piano by composer), Picrue</text:p>
      <text:p text:style-name="Standard">(13) Janette Borgobello: Praeludium from the 1st Modern Suite, MacDowell</text:p>
      <text:p text:style-name="Standard">(14) Lillian Chao: Etude Melodique, Rodgers</text:p>
      <text:p text:style-name="Standard">(15) Eileen Chang: Scherzo Op. 31 #2, Chopin</text:p>
      <text:p text:style-name="Standard">(16) Charlotte Wang: Scherzo, Zahrak(?)</text:p>
      <text:p text:style-name="Standard">(17) Barbara Mees: Scherzo #1, Op. 2, Chopin</text:p>
      <text:p text:style-name="Standard">(18) Eri Ikezi: Phantesie (Final) Op. 20, Mendelssohn</text:p>
      <text:p text:style-name="Standard">(19) Eileen Kahng: Sonata (Fugue) Op. 26, Barber</text:p>
      <text:p text:style-name="Standard">(20) Liz Du Four: Scherzo Op. 6 #3, Griffes</text:p>
      <text:p text:style-name="Standard">(21) Le-Lin Chao: Concerto in G Minor, 1st Move., acc. Charlotte Wang, piano, Mendelssohn</text:p>
      <text:p text:style-name="Standard">(22) Karen Zereconski: Carnaval, Schuman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1:33:34</meta:creation-date>
    <dc:date>2014-06-09T22:17:18</dc:date>
    <meta:editing-duration>PT01H08M26S</meta:editing-duration>
    <meta:editing-cycles>4</meta:editing-cycles>
    <meta:generator>NeoOffice/3.4.1$Unix OpenOffice.org_project/Patch 4</meta:generator>
    <meta:document-statistic meta:table-count="0" meta:image-count="0" meta:object-count="0" meta:page-count="1" meta:paragraph-count="24" meta:word-count="172" meta:character-count="1092"/>
  </office:meta>
</office:document-meta>
</file>