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2, Dec. 5th</text:p>
      <text:p text:style-name="Standard"/>
      <text:p text:style-name="Standard"/>
      <text:p text:style-name="Standard">(1) Jennifer Ridosh: Minuet in D Minor, Bach</text:p>
      <text:p text:style-name="Standard">(2) Gina Ferrente: I Feel Like Dancing, Adair</text:p>
      <text:p text:style-name="Standard">(3) Linda Lee: Sonata #3, 1st Move., Clementi</text:p>
      <text:p text:style-name="Standard">(4) Fred Chao: Sonata #9, Scarlatti</text:p>
      <text:p text:style-name="Standard">(5) Susan Choi: Solfeggio, Bach</text:p>
      <text:p text:style-name="Standard">(6) Frances Yuan: Valse Op. 70 #3, Chopin</text:p>
      <text:p text:style-name="Standard">(7) Michael Choi: Passacaglia, Handel</text:p>
      <text:p text:style-name="Standard">(8) Lillian Chao: Sonatina Op. 13 #1, Kabalevsky</text:p>
      <text:p text:style-name="Standard">(9) Marlene Kiesel: Night Wind, Griffes</text:p>
      <text:p text:style-name="Standard">(10) Miwako Ogawa: Sonata Pathetique, 1st Move., Beethoven</text:p>
      <text:p text:style-name="Standard"><text:tab/>Nocturne Op. 19 #4, Tchaikovsky</text:p>
      <text:p text:style-name="Standard">(11) Le-Lin Chao: Prelude of “Song of Spain”, Albeniz</text:p>
      <text:p text:style-name="Standard">(12) Sue Chang: Concerto #3, 1st Move., piano orch. Mr. Knull, <text:s/>Beethoven</text:p>
      <text:p text:style-name="Standard">(13) Le-Lin Chao: Concerto in G Minor, last Move., acc. Lillian Chao piano, Mendelssohn</text:p>
      <text:p text:style-name="Standard">(14) Liz Du Four: Concerto in A Minor, acc. Mr. Knull piano, Schumann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7:01:01</meta:creation-date>
    <dc:date>2014-06-09T22:18:36</dc:date>
    <meta:editing-duration>PT00H23M39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7" meta:word-count="127" meta:character-count="752"/>
  </office:meta>
</office:document-meta>
</file>