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2, Mar. 14th</text:p>
      <text:p text:style-name="Standard"/>
      <text:p text:style-name="Standard"/>
      <text:p text:style-name="Standard">(1) Jeniffer Ridosh: The Cellist, Scovil</text:p>
      <text:p text:style-name="Standard">(2) Tabby Chung: Meditation, Tansman</text:p>
      <text:p text:style-name="Standard">(3) Linda Lee: Dolly's Complaints, Cesar Franck</text:p>
      <text:p text:style-name="Standard"><text:tab/>Air Suisse, Clementi</text:p>
      <text:p text:style-name="Standard">(4) Susan Choi: Barcarolle, Scharwenka</text:p>
      <text:p text:style-name="Standard">(5) Todd Kim: The Dance of the Moon Dwellers, Eckstein</text:p>
      <text:p text:style-name="Standard">(6) Fred Chao: Whitecaps, Carre</text:p>
      <text:p text:style-name="Standard">(7) Sonna Kim: Allegro from Suite #7, Handel</text:p>
      <text:p text:style-name="Standard">(8) Marlene Kiesel: Nocturne Op. 9 #2, Chopin</text:p>
      <text:p text:style-name="Standard">(9) Michael Choi: Sonata K5453(?), 1st Move., Mozart</text:p>
      <text:p text:style-name="Standard">(10) Steven Kong: Warriors Song, Heller</text:p>
      <text:p text:style-name="Standard">(11) Ellen Kim: Etude Melodique, Rodgers</text:p>
      <text:p text:style-name="Standard">(12) Lillian Chao: Sonata Op. 10 #1, 1st Move., Beethoven</text:p>
      <text:p text:style-name="Standard">(13) Miwako Ogawa: Scotch Poem, MacDowell</text:p>
      <text:p text:style-name="Standard"><text:tab/>Nocturne, Op. 10 #4, Tschaikovsky</text:p>
      <text:p text:style-name="Standard">(14) Le-Lin Chao: Sonata Op. 31 #2, 1st Move., Beethoven</text:p>
      <text:p text:style-name="Standard"><text:tab/>Waltz Op. 64 #2, Chopin</text:p>
      <text:p text:style-name="Standard">(15) Sue Chang: Sonata in E Minor, Grieg</text:p>
      <text:p text:style-name="Standard"><text:tab/>Dr. Gradus ad Parnassum, Debussy</text:p>
      <text:p text:style-name="Standard">(16) Eileen Chang: Jeux d'Eau, Ravel</text:p>
      <text:p text:style-name="Standard">(17) Eri Ikezi: Sonata Op. 10 #3, Beethoven</text:p>
      <text:p text:style-name="Standard"><text:tab/>Etude Op. 25 #2, Chopin</text:p>
      <text:p text:style-name="Standard">(18) Liz Du Four: Allegro Appassionato, Saint Saen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6:00:53</meta:creation-date>
    <dc:date>2014-06-09T22:17:53</dc:date>
    <meta:editing-duration>PT00H32M49S</meta:editing-duration>
    <meta:editing-cycles>4</meta:editing-cycles>
    <meta:generator>NeoOffice/3.4.1$Unix OpenOffice.org_project/Patch 4</meta:generator>
    <meta:document-statistic meta:table-count="0" meta:image-count="0" meta:object-count="0" meta:page-count="1" meta:paragraph-count="24" meta:word-count="156" meta:character-count="941"/>
  </office:meta>
</office:document-meta>
</file>