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2, Jun. 6th</text:p>
      <text:p text:style-name="Standard"/>
      <text:p text:style-name="Standard"/>
      <text:p text:style-name="Standard">(1) John John Co: The Echo, Anson</text:p>
      <text:p text:style-name="Standard"><text:tab/>My Roller Skates, Merriman</text:p>
      <text:p text:style-name="Standard">(2) Jennifer Ridosh: Carolina Waltz, King</text:p>
      <text:p text:style-name="Standard">(3) Jacqueline Co: The Butterfly, Louise Wright</text:p>
      <text:p text:style-name="Standard">(4) Linda Lee: Lullaby for the Piano, Stankovitch</text:p>
      <text:p text:style-name="Standard">(5) Susan Choi: The Swan, Saint Saens</text:p>
      <text:p text:style-name="Standard">(6) Sue Chang: March Winds, Op. 46 #10, MacDowell</text:p>
      <text:p text:style-name="Standard">(7) Janet Borgobello: Nocturne in C# Minor Op. 27 #1, Chopin</text:p>
      <text:p text:style-name="Standard">(8) Marlene Kiesel: German Dance, Beethoven</text:p>
      <text:p text:style-name="Standard">(9) Eileen Chang: Sonata Op. 58, 1st Move., Chopin</text:p>
      <text:p text:style-name="Standard">(10) Lillian Chao: Night Winds, Griffes</text:p>
      <text:p text:style-name="Standard">(11) Michael Choi: Toccata Breve, Souers</text:p>
      <text:p text:style-name="Standard">(12) Fred Chao: The Swan, Saint Saens</text:p>
      <text:p text:style-name="Standard">(13) Le-Lin Chao: Prelude Op. 23 #5, <text:s/>Rachmaninoff</text:p>
      <text:p text:style-name="Standard">(14) Miwako Ogawa: Night Winds, from 3 tone pictures Op. 5, Griffes</text:p>
      <text:p text:style-name="Standard">(15) Liz Du Four: Sonata Op. 58, 1st Move., Chopin</text:p>
      <text:p text:style-name="Standard">(16) Eri Ikezi: Ballade #2, Chop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6:33:35</meta:creation-date>
    <dc:date>2014-06-09T22:18:10</dc:date>
    <meta:editing-duration>PT00H26M36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18" meta:word-count="132" meta:character-count="767"/>
  </office:meta>
</office:document-meta>
</file>