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3, Jun. 18th</text:p>
      <text:p text:style-name="Standard"/>
      <text:p text:style-name="Standard"/>
      <text:p text:style-name="Standard">(1) Alice Chen: The Surprise, Haydn</text:p>
      <text:p text:style-name="Standard">(2) Henry Hsu: Romance, Martini</text:p>
      <text:p text:style-name="Standard">(3) Matthew Hsu: Dances Sad and Gay, Kasschau</text:p>
      <text:p text:style-name="Standard">(4) Linda Elmquist: Coro Mio Ben, Giordani</text:p>
      <text:p text:style-name="Standard">(5) Fred Chao: The Horseman, Kabalevsky</text:p>
      <text:p text:style-name="Standard">(6) James Gwathney: Sonatina, Handel</text:p>
      <text:p text:style-name="Standard">(7) Lillian Chao: Suite #1, 3rd Move., Bach</text:p>
      <text:p text:style-name="Standard">(8) Linda Lee: Le Petite Negre, Debussy</text:p>
      <text:p text:style-name="Standard">(9) John Tokar, Atlantic Zephyrs, Simons</text:p>
      <text:p text:style-name="Standard">(10) Kellee Tsai: Polichinelle, Rachmaninoff</text:p>
      <text:p text:style-name="Standard">(11) Mark Sodoma: Il Baden de Suo, Verdi</text:p>
      <text:p text:style-name="Standard">(12) Lillian Chao: Night Winds, Griffes</text:p>
      <text:p text:style-name="Standard">(13) Sue Chang: Toccata - own composition</text:p>
      <text:p text:style-name="Standard">(14) Leslie Hopper: Sonata #2 in Eb, 1st Move., Bach</text:p>
      <text:p text:style-name="Standard">(15) Lelin Chao: Prelude from “Suite Pour le Piano”, Debussy</text:p>
      <text:p text:style-name="Standard">(16) David Chao: Concerto #4 in D Mzjor, 1st Move., Moz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7:48:34</meta:creation-date>
    <dc:date>2014-06-09T22:19:30</dc:date>
    <meta:editing-duration>PT00H27M42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7" meta:word-count="119" meta:character-count="699"/>
  </office:meta>
</office:document-meta>
</file>