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83, Jun. 5th</text:p>
      <text:p text:style-name="Standard"/>
      <text:p text:style-name="Standard"/>
      <text:p text:style-name="Standard">(1) Alice Chen: The Surprise, Haydn</text:p>
      <text:p text:style-name="Standard">(2) John Co: March Slave, Tchaikovsky</text:p>
      <text:p text:style-name="Standard">(3) Fannie Huang: Cascade, Louise Wright</text:p>
      <text:p text:style-name="Standard">(4) Jennifer Ridosh: Minuet, Bach</text:p>
      <text:p text:style-name="Standard">(5) Linda Lee: Short Prelude #3, Bach</text:p>
      <text:p text:style-name="Standard"><text:tab/>Le Petit Negre, Debussy</text:p>
      <text:p text:style-name="Standard">(6) Fred Chao: The Horseman, Kabalevsky</text:p>
      <text:p text:style-name="Standard">(7) Susan Choi: Run Run, Pinto</text:p>
      <text:p text:style-name="Standard">(8) Michael Choi: Impromptu in Ab Major, Schubert</text:p>
      <text:p text:style-name="Standard">(9) Miwako Ogawa: Romance, Schuman</text:p>
      <text:p text:style-name="Standard"><text:tab/>Malaguena, Albeniz</text:p>
      <text:p text:style-name="Standard">(10) Lillian Chao: Scherzo Op. 16 #2, Mendelssohn</text:p>
      <text:p text:style-name="Standard">(11) Marlene Kiesel: Polichinelle, Rachmaninoff</text:p>
      <text:p text:style-name="Standard">(12) Sue Chang: Prelude from “Suite Pour le Piano”, Debussy</text:p>
      <text:p text:style-name="Standard"><text:tab/>Toccata - own composition</text:p>
      <text:p text:style-name="Standard">(13) Le-Lin Chao: Allegro Appassionato, Saint Saens</text:p>
      <text:p text:style-name="Standard">(14) Liz Du Four: Concerto in A Minor, 1st Move., acc. K. Zereconsky, Schu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3T17:24:27</meta:creation-date>
    <dc:date>2014-06-09T22:19:02</dc:date>
    <meta:editing-duration>PT00H07M46S</meta:editing-duration>
    <meta:editing-cycles>3</meta:editing-cycles>
    <meta:generator>NeoOffice/3.4.1$Unix OpenOffice.org_project/Patch 4</meta:generator>
    <meta:document-statistic meta:table-count="0" meta:image-count="0" meta:object-count="0" meta:page-count="1" meta:paragraph-count="18" meta:word-count="113" meta:character-count="701"/>
  </office:meta>
</office:document-meta>
</file>