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4, Dec. 2nd</text:p>
      <text:p text:style-name="Standard"/>
      <text:p text:style-name="Standard"/>
      <text:p text:style-name="Standard">(1) Susan Waters: Petite Gavotte, Tansman</text:p>
      <text:p text:style-name="Standard">(2) Alice Chen: Minuet #14, Bach</text:p>
      <text:p text:style-name="Standard"><text:tab/>Lotus Pedals, Tennay</text:p>
      <text:p text:style-name="Standard">(3) Jennifer Ridosh: Sonatina, 1st Move., Pleyel</text:p>
      <text:p text:style-name="Standard">(4) Sharon Lee: Allegro from Suite #7, Handel</text:p>
      <text:p text:style-name="Standard">(5) Kim Bucci: Prelude #20 Op. 28, Chopin</text:p>
      <text:p text:style-name="Standard">(6) Timothy Waters: The Airplane, Chasins</text:p>
      <text:p text:style-name="Standard">(7) Susan Choi: Sonata Pathetique Op. 13, 2nd Move., Beethoven</text:p>
      <text:p text:style-name="Standard">(8) Fred Chao: Warrior's Song, Heller</text:p>
      <text:p text:style-name="Standard">(9) David &amp;Richard Hopkins, The Sledge Race, Behr</text:p>
      <text:p text:style-name="Standard">(10) Linda Lee: Sonata #1, 1st part of last move., Mozart</text:p>
      <text:p text:style-name="Standard">(11) Ellen Kim: La Plus Que Lente, Debussy</text:p>
      <text:p text:style-name="Standard">(12) Lillian Chao: Sonata Op. 7, 1st Move., Grieg</text:p>
      <text:p text:style-name="Standard">(13) Miwako Ogawa: Intermezzo, Brahms</text:p>
      <text:p text:style-name="Standard"><text:tab/>Scherzo in Bb Minor (with cuts), Chopin</text:p>
      <text:p text:style-name="Standard">(14) Sue Chang: Sonata Waldstein Op. 53, 1st Move., Beethoven</text:p>
      <text:p text:style-name="Standard"><text:tab/>L'Isle Joyeuse, Debus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2:19:17</meta:creation-date>
    <dc:date>2014-06-09T22:21:29</dc:date>
    <meta:editing-duration>PT00H19M07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8" meta:word-count="124" meta:character-count="741"/>
  </office:meta>
</office:document-meta>
</file>