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4, Mar. 18th</text:p>
      <text:p text:style-name="Standard"/>
      <text:p text:style-name="Standard"/>
      <text:p text:style-name="Standard">(1) Susanne Waters: Toco, My Shetland Pony, Mary Mann</text:p>
      <text:p text:style-name="Standard">(2) <text:s/>John Co: Jubilo, Lowenstein (?)</text:p>
      <text:p text:style-name="Standard">(3) Connie Lee: The Elf and the Fairy, Bently</text:p>
      <text:p text:style-name="Standard">(4) Jennifer Ridosh: Sonata in D Major, Pleyel</text:p>
      <text:p text:style-name="Standard">(5) Jacqueline Co: Sonatina (Minuet, Andante, Allegro), Haydn</text:p>
      <text:p text:style-name="Standard">(6) Sharon Lee: Watchman's Song, Grieg</text:p>
      <text:p text:style-name="Standard">(7) Fred Chao: Gavotte in Bb Major, Handel</text:p>
      <text:p text:style-name="Standard">(8) Timothy Waters: Evening in the Country, Bartok</text:p>
      <text:p text:style-name="Standard">(9) Kim Marsh: Scarlatti Sonatas, Mirovitch</text:p>
      <text:p text:style-name="Standard">(10) Linda Lee: Allegro from Suite #7, Handel</text:p>
      <text:p text:style-name="Standard"><text:tab/>Song of the Brook, Th. Lack</text:p>
      <text:p text:style-name="Standard">(11) Ellen Kim: Sonata Pathetique, 3rd Move., Beethoven</text:p>
      <text:p text:style-name="Standard">(12) Lillian Chao: Sonata Op. 7, 1st Move., Brieg</text:p>
      <text:p text:style-name="Standard">(13) Miwako Ogawa: Sonata Op. 2 #3, 1st Move., Beethoven</text:p>
      <text:p text:style-name="Standard">(14) Sue Chang: Toccata, Sue Chang</text:p>
      <text:p text:style-name="Standard"><text:tab/>Sonata Op. 53, 1st Move., Beethoven</text:p>
      <text:p text:style-name="Standard">(15) Bob Paoli, violin: Prelude, acc. K. Zereconski, piano, Mme Combe at age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4T11:33:36</meta:creation-date>
    <dc:date>2014-06-09T22:20:14</dc:date>
    <meta:editing-duration>PT00H25M30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8" meta:word-count="138" meta:character-count="811"/>
  </office:meta>
</office:document-meta>
</file>