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984, Jun. 17th</text:p>
      <text:p text:style-name="Standard"/>
      <text:p text:style-name="Standard"/>
      <text:p text:style-name="Standard">(1) Susan Waters: The Little Cabaello, Strecher and Horowitz</text:p>
      <text:p text:style-name="Standard">(2) Jennifer Ridosh: Sonatina #1, 1st Move., Clementi</text:p>
      <text:p text:style-name="Standard">(3) Sharon Lee: Allegro from Suite #7, Handel</text:p>
      <text:p text:style-name="Standard">(4) Timothy Waters: Il Penseroso, Heller</text:p>
      <text:p text:style-name="Standard">(5) Fred Chao: Sonata Pathetique Op. 13, 2nd Move., Beethoven</text:p>
      <text:p text:style-name="Standard">(6) Susan Choi: Mazurka Op. 68 #2, Chopin</text:p>
      <text:p text:style-name="Standard">(7) Linda Lee: Two Part Invention #14, Bach</text:p>
      <text:p text:style-name="Standard"><text:tab/>Allegro from Sonatina #3 Op.20, Kuhlau</text:p>
      <text:p text:style-name="Standard">(8) Bettina Gruetteman: By the Sea, Posca</text:p>
      <text:p text:style-name="Standard">(9) Michael Choi: Polonaise #1, Chopin</text:p>
      <text:p text:style-name="Standard">(10) Ellen Kim: Clair de Lune, Debussy</text:p>
      <text:p text:style-name="Standard">(11) Lillian Chao: Intermezzo Op. 117 #2, Brahms</text:p>
      <text:p text:style-name="Standard">(12) Sue Chang: Capricio Op.76 #2, Brahms</text:p>
      <text:p text:style-name="Standard">(13) Miwako Ogawa: Scherzo in Bb Minor Op. 31, Chopin</text:p>
      <text:p text:style-name="Standard">(14) Sue Chang: Nocturne Op. 27 #1, Chopi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2-14T12:01:22</meta:creation-date>
    <dc:date>2014-06-09T22:21:01</dc:date>
    <meta:editing-duration>PT00H18M07S</meta:editing-duration>
    <meta:editing-cycles>3</meta:editing-cycles>
    <meta:generator>NeoOffice/3.4.1$Unix OpenOffice.org_project/Patch 4</meta:generator>
    <meta:document-statistic meta:table-count="0" meta:image-count="0" meta:object-count="0" meta:page-count="1" meta:paragraph-count="16" meta:word-count="119" meta:character-count="698"/>
  </office:meta>
</office:document-meta>
</file>