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985, Mar. 10th</text:p>
      <text:p text:style-name="Standard"/>
      <text:p text:style-name="Standard">(1) Amy Ponpipom: The Surprise, Haydn</text:p>
      <text:p text:style-name="Standard">(2) Susan Waters: Trio, Mozart</text:p>
      <text:p text:style-name="Standard">(3) Alice Chen: A Cozy Waltz, Kabalevsky</text:p>
      <text:p text:style-name="Standard">(4) Jennifer Ridosh: Valse #2, Schubert</text:p>
      <text:p text:style-name="Standard">(5) Kathy Ann: Bourre (Bouree? French Country dance), Le Coupey</text:p>
      <text:p text:style-name="Standard">(6) Lucy Bucci: Dream Waltz, Beethoven</text:p>
      <text:p text:style-name="Standard">(7) Sharon Lee: Mazurka Op. 68 #3, Chopin</text:p>
      <text:p text:style-name="Standard">(8) Fred Chao: Prelude #2, Gershwin</text:p>
      <text:p text:style-name="Standard">(9) Timothy Waters: Prelude in E Minor Op. 28 #4, Chopin</text:p>
      <text:p text:style-name="Standard">(10) Kim Bucci: Etude Melodique, Rogers</text:p>
      <text:p text:style-name="Standard">(11) Linda Lee: Passacaglia, Handel</text:p>
      <text:p text:style-name="Standard">(12) Susan Choi: Rosemary, Frank Bridge</text:p>
      <text:p text:style-name="Standard">(13) Lillian Chao: Valse Op. 64 #2, Chopin</text:p>
      <text:p text:style-name="Standard">(14) Miwako Ogawa: Sonata Waldstein, 1st Move., Op. 53, Beethoven</text:p>
      <text:p text:style-name="Standard"><text:tab/>Garden in the Rain, Debussy</text:p>
      <text:p text:style-name="Standard">(15) <text:s/>Sue Chang: Sonata Waldstein, <text:s/>Op. 53, 2nd &amp; 3rd Move., Beethoven</text:p>
      <text:p text:style-name="Standard"><text:tab/>L'Isle Joyeuse, Debussy</text:p>
      <text:p text:style-name="Standard">(Sue got sick &amp; could not perform; performed previous day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2-14T12:38:08</meta:creation-date>
    <dc:date>2014-06-09T22:21:48</dc:date>
    <meta:editing-duration>PT02H19M16S</meta:editing-duration>
    <meta:editing-cycles>3</meta:editing-cycles>
    <meta:generator>NeoOffice/3.4.1$Unix OpenOffice.org_project/Patch 4</meta:generator>
    <meta:document-statistic meta:table-count="0" meta:image-count="0" meta:object-count="0" meta:page-count="1" meta:paragraph-count="19" meta:word-count="133" meta:character-count="794"/>
  </office:meta>
</office:document-meta>
</file>