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6, Dec. 7th <text:s/>(no tape)</text:p>
      <text:p text:style-name="Standard"/>
      <text:p text:style-name="Standard">(1) Alvin Cabrera: March Slav (?), Tchaikovsky (Thompson)</text:p>
      <text:p text:style-name="Standard">(2) Stephanie Co: The Elf and the Fairy, Bently</text:p>
      <text:p text:style-name="Standard">(3) Connie Pong: Avalanche, Heller</text:p>
      <text:p text:style-name="Standard">(4) Anthony Co: Petite Slavic Dance, Sanucci</text:p>
      <text:p text:style-name="Standard"><text:tab/>Savoyard Boy, Reinhold</text:p>
      <text:p text:style-name="Standard">(5) Jeniffer Ridosh: Viennese Sonatina #6, Mozart</text:p>
      <text:p text:style-name="Standard">(6) Jacqueline Co: To the Rising Sun, Torjussen</text:p>
      <text:p text:style-name="Standard">(7) Kathy An: Sonatina #6, Allegro, Clementi</text:p>
      <text:p text:style-name="Standard">(8) Sharon Lee: Sonata in G Major K283, Allegro, Mozart</text:p>
      <text:p text:style-name="Standard">(9) Bettina Gruetteman: Prelude (Suite Bergamasque), Debussy</text:p>
      <text:p text:style-name="Standard">(10) Timothy Waters: Impromptu in C# Minor, Reinhold</text:p>
      <text:p text:style-name="Standard">(11) Linda Lee: Sonata in E Minor, Grieg</text:p>
      <text:p text:style-name="Standard">(12) Elaine Bien: Scherzo Waltz, Chabr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4T15:40:51</meta:creation-date>
    <dc:date>2014-06-09T22:23:01</dc:date>
    <meta:editing-duration>PT00H21M48S</meta:editing-duration>
    <meta:editing-cycles>4</meta:editing-cycles>
    <meta:generator>NeoOffice/3.4.1$Unix OpenOffice.org_project/Patch 4</meta:generator>
    <meta:document-statistic meta:table-count="0" meta:image-count="0" meta:object-count="0" meta:page-count="1" meta:paragraph-count="14" meta:word-count="98" meta:character-count="618"/>
  </office:meta>
</office:document-meta>
</file>