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986, Jun. 14th</text:p>
      <text:p text:style-name="Standard"/>
      <text:p text:style-name="Standard"/>
      <text:p text:style-name="Standard">(1) John Chiang: The Echo, Willa Ward</text:p>
      <text:p text:style-name="Standard">(2) Michele Wan: The Surprise, Haydn</text:p>
      <text:p text:style-name="Standard">(3) Ai Onishi: Oriental Danse, Rebilov</text:p>
      <text:p text:style-name="Standard">(4) Ellie Hsieh: Little Tarantella, MacLachlan</text:p>
      <text:p text:style-name="Standard">(5) Lynn Valentine: Chinatown, Rogers</text:p>
      <text:p text:style-name="Standard">(6) Lisa Valentine: Ivan Sings, Katchaturian</text:p>
      <text:p text:style-name="Standard">(7) Sandy Hwang: The Distant Hills, Everett Stevens</text:p>
      <text:p text:style-name="Standard">(8) Amy Ponpipom: Chinese Scene, Wm. Scher</text:p>
      <text:p text:style-name="Standard">(9) Amy Sadlowski: Dream Waltz, Beethoven</text:p>
      <text:p text:style-name="Standard">(10) Judy Joo: Jig, T. A. Arne</text:p>
      <text:p text:style-name="Standard">(11) Heather Migliorato: Lullaby Land, Garman</text:p>
      <text:p text:style-name="Standard">(12) Fanny Lee: To a Wild Rose, MacDowell</text:p>
      <text:p text:style-name="Standard">(13) Alice Chen: The Avalanche, Heller</text:p>
      <text:p text:style-name="Standard">(14) Maria Abruzzese: Adieu to the Piano</text:p>
      <text:p text:style-name="Standard">(15) Christine Emerson: Prelude in C Major, J. S. Bach</text:p>
      <text:p text:style-name="Standard">(16) <text:s/>Gina Ferrante: Poetic Tone Pictures, Ed. Grieg</text:p>
      <text:p text:style-name="Standard">(17) Gina Mercuri: Tarantella, Pieczonca</text:p>
      <text:p text:style-name="Standard">(18) Winston Wu: Fugue # IV, Allegro moderato, J. S. Bach</text:p>
      <text:p text:style-name="Standard">(19) Bena Teo: Bagatelle, Beethoven</text:p>
      <text:p text:style-name="Standard">(20) Dawn Sadlowski: By the Sea, Posca</text:p>
      <text:p text:style-name="Standard">(21) Florence Shih: Sonata in F, K332, Presto, 1st part, Mozart</text:p>
      <text:p text:style-name="Standard">(22) Timothy Waters: Prelude Op. 28, #15, The Raindxrop, Chopin</text:p>
      <text:p text:style-name="Standard">(23) Susan Choi: March Wind Op. 46, #10, MacDowell</text:p>
      <text:p text:style-name="Standard">(24) Linda Lee: Aufschwung (Soaring) Fantaisiestucke Op. 12, #2, Schumann</text:p>
      <text:p text:style-name="Standard">(25) Sue Chang: Ballade #1, Chjopin</text:p>
      <text:p text:style-name="Standard">(26) Miwako Ogawa: Concerto in G Minor, 1st Move., Saint Saens</text:p>
      <text:p text:style-name="Standard"><text:tab/>acc. Donna Gabriell, pian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2-14T14:57:15</meta:creation-date>
    <dc:date>2014-06-09T22:22:18</dc:date>
    <meta:editing-duration>PT00H05M52S</meta:editing-duration>
    <meta:editing-cycles>2</meta:editing-cycles>
    <meta:generator>NeoOffice/3.4.1$Unix OpenOffice.org_project/Patch 4</meta:generator>
    <meta:document-statistic meta:table-count="0" meta:image-count="0" meta:object-count="0" meta:page-count="1" meta:paragraph-count="28" meta:word-count="201" meta:character-count="1230"/>
  </office:meta>
</office:document-meta>
</file>